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end" fo:margin-bottom="0in" fo:line-height="110%"/>
      <style:text-properties style:font-name="Times New Roman" style:font-name-complex="Times New Roman" fo:font-size="18pt" style:font-size-asian="18pt" style:font-size-complex="18pt"/>
    </style:style>
    <style:style style:name="P3" style:parent-style-name="Normal" style:family="paragraph">
      <style:paragraph-properties fo:text-align="end" fo:margin-bottom="0in" fo:line-height="110%"/>
      <style:text-properties style:font-name="Times New Roman" style:font-name-complex="Times New Roman" fo:font-size="18pt" style:font-size-asian="18pt" style:font-size-complex="18pt"/>
    </style:style>
    <style:style style:name="P4" style:parent-style-name="Normal" style:family="paragraph">
      <style:paragraph-properties fo:text-align="end" fo:margin-bottom="0in" fo:line-height="110%"/>
      <style:text-properties style:font-name="Times New Roman" style:font-name-complex="Times New Roman" fo:font-size="18pt" style:font-size-asian="18pt" style:font-size-complex="18pt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7" style:parent-style-name="fontstyle01" style:family="text">
      <style:text-properties style:font-name="Times New Roman" style:font-name-complex="Times New Roman" fo:font-size="18pt" style:font-size-asian="18pt" style:font-size-complex="18pt"/>
    </style:style>
    <style:style style:name="TableColumn9" style:family="table-column">
      <style:table-column-properties style:column-width="2.1215in"/>
    </style:style>
    <style:style style:name="TableColumn10" style:family="table-column">
      <style:table-column-properties style:column-width="1.0965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1.025in"/>
    </style:style>
    <style:style style:name="Table8" style:family="table">
      <style:table-properties style:width="6.293in" fo:margin-left="0in" table:align="left"/>
    </style:style>
    <style:style style:name="TableRow14" style:family="table-row">
      <style:table-row-properties style:min-row-height="0.347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17" style:parent-style-name="fontstyle01" style:family="text"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20" style:parent-style-name="fontstyle01" style:family="text">
      <style:text-properties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24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27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28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29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30" style:parent-style-name="fontstyle01" style:family="text">
      <style:text-properties fo:font-weight="normal" style:font-weight-asian="normal" style:font-weight-complex="normal" fo:color="#0563C1" fo:font-size="14pt" style:font-size-asian="14pt" style:font-size-complex="14pt"/>
    </style:style>
    <style:style style:name="TableRow31" style:family="table-row">
      <style:table-row-properties style:min-row-height="0.348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34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37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ableRow38" style:family="table-row">
      <style:table-row-properties style:min-row-height="0.3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41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44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ableRow45" style:family="table-row">
      <style:table-row-properties style:min-row-height="0.379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48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51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ableRow52" style:family="table-row">
      <style:table-row-properties style:min-row-height="0.28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>
        <style:tab-stops>
          <style:tab-stop style:type="left" style:position="2.5in"/>
        </style:tab-stops>
      </style:paragraph-properties>
    </style:style>
    <style:style style:name="T57" style:parent-style-name="fontstyle01" style:family="text">
      <style:text-properties fo:font-weight="normal" style:font-weight-asian="normal" style:font-weight-complex="normal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>
        <style:tab-stops>
          <style:tab-stop style:type="left" style:position="2.5in"/>
        </style:tab-stops>
      </style:paragraph-properties>
    </style:style>
    <style:style style:name="T63" style:parent-style-name="fontstyle0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left" style:position="2.5in"/>
        </style:tab-stops>
      </style:paragraph-properties>
    </style:style>
    <style:style style:name="T66" style:parent-style-name="fontstyle0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>
        <style:tab-stops>
          <style:tab-stop style:type="left" style:position="2.5in"/>
        </style:tab-stops>
      </style:paragraph-properties>
    </style:style>
    <style:style style:name="T69" style:parent-style-name="fontstyle0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>
        <style:tab-stops>
          <style:tab-stop style:type="left" style:position="2.5in"/>
        </style:tab-stops>
      </style:paragraph-properties>
    </style:style>
    <style:style style:name="T72" style:parent-style-name="fontstyle0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Row73" style:family="table-row">
      <style:table-row-properties style:min-row-height="0.5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76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79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fontstyle01" style:family="text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83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87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92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min-row-height="0.399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2.5in"/>
        </style:tab-stops>
      </style:paragraph-properties>
    </style:style>
    <style:style style:name="T98" style:parent-style-name="fontstyle0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Row107" style:family="table-row">
      <style:table-row-properties style:min-row-height="0.386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>
        <style:tab-stops>
          <style:tab-stop style:type="left" style:position="2.5in"/>
        </style:tab-stops>
      </style:paragraph-properties>
    </style:style>
    <style:style style:name="T110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4" style:family="table-column">
      <style:table-column-properties style:column-width="1.9715in" style:use-optimal-column-width="false"/>
    </style:style>
    <style:style style:name="Table113" style:family="table">
      <style:table-properties style:width="1.971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2.5in"/>
        </style:tab-stops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2.5in"/>
        </style:tab-stops>
      </style:paragraph-properties>
    </style:style>
    <style:style style:name="T131" style:parent-style-name="fontstyle0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2.5in"/>
        </style:tab-stops>
      </style:paragraph-properties>
    </style:style>
    <style:style style:name="T133" style:parent-style-name="fontstyle0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5" style:family="table-column">
      <style:table-column-properties style:column-width="1.9715in" style:use-optimal-column-width="false"/>
    </style:style>
    <style:style style:name="Table144" style:family="table">
      <style:table-properties style:width="1.9715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2.5in"/>
        </style:tab-stops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62" style:parent-style-name="DefaultParagraphFont" style:family="text">
      <style:text-properties style:font-name="TimesNewRomanPSMT" style:font-name-asian="Times New Roman" style:font-name-complex="Times New Roman" fo:color="#0563C1" style:letter-kerning="false" fo:font-size="14pt" style:font-size-asian="14pt" style:font-size-complex="14pt" style:language-asian="et" style:country-asian="EE"/>
    </style:style>
    <style:style style:name="T163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64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65" style:parent-style-name="ListParagraph" style:list-style-name="LFO3" style:family="paragraph">
      <style:paragraph-properties fo:text-align="justify"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66" style:parent-style-name="ListParagraph" style:list-style-name="LFO3" style:family="paragraph">
      <style:paragraph-properties fo:text-align="justify"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67" style:parent-style-name="ListParagraph" style:list-style-name="LFO3" style:family="paragraph">
      <style:paragraph-properties fo:text-align="justify"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68" style:parent-style-name="ListParagraph" style:list-style-name="LFO3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70" style:parent-style-name="Hyperlink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et" style:country-asian="EE"/>
    </style:style>
    <style:style style:name="T171" style:parent-style-name="DefaultParagraphFont" style:family="text">
      <style:text-properties style:font-name="TimesNewRomanPSMT" style:font-name-asian="Times New Roman" style:font-name-complex="Times New Roman" fo:color="#0563C1" style:letter-kerning="false" fo:font-size="14pt" style:font-size-asian="14pt" style:font-size-complex="14pt" style:language-asian="et" style:country-asian="EE"/>
    </style:style>
    <style:style style:name="P172" style:parent-style-name="ListParagraph" style:list-style-name="LFO3" style:family="paragraph">
      <style:paragraph-properties fo:text-align="justify" fo:margin-bottom="0in" fo:line-height="100%"/>
    </style:style>
    <style:style style:name="T173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74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75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76" style:parent-style-name="DefaultParagraphFont" style:family="text">
      <style:text-properties style:font-name="TimesNewRomanPS-ItalicMT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et" style:country-asian="EE"/>
    </style:style>
    <style:style style:name="T177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78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79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80" style:parent-style-name="ListParagraph" style:list-style-name="LFO3" style:family="paragraph">
      <style:paragraph-properties fo:text-align="justify"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81" style:parent-style-name="ListParagraph" style:list-style-name="LFO3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83" style:parent-style-name="Hyperlink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et" style:country-asian="EE"/>
    </style:style>
    <style:style style:name="P184" style:parent-style-name="ListParagraph" style:list-style-name="LFO3" style:family="paragraph">
      <style:paragraph-properties fo:margin-bottom="0in" fo:line-height="100%"/>
    </style:style>
    <style:style style:name="T185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86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87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88" style:parent-style-name="Hyperlink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et" style:country-asian="EE"/>
    </style:style>
    <style:style style:name="T189" style:parent-style-name="DefaultParagraphFont" style:family="text">
      <style:text-properties style:font-name="TimesNewRomanPSMT" style:font-name-asian="Times New Roman" style:font-name-complex="Times New Roman" fo:color="#0563C1" style:letter-kerning="false" fo:font-size="14pt" style:font-size-asian="14pt" style:font-size-complex="14pt" style:language-asian="et" style:country-asian="EE"/>
    </style:style>
    <style:style style:name="P190" style:parent-style-name="ListParagraph" style:list-style-name="LFO3" style:family="paragraph">
      <style:paragraph-properties fo:margin-bottom="0in" fo:line-height="100%"/>
    </style:style>
    <style:style style:name="T191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92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93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94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95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T196" style:parent-style-name="DefaultParagraphFont" style:family="text"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97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98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199" style:parent-style-name="Normal" style:family="paragraph">
      <style:paragraph-properties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200" style:parent-style-name="Normal" style:family="paragraph">
      <style:paragraph-properties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201" style:parent-style-name="Normal" style:family="paragraph">
      <style:paragraph-properties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202" style:parent-style-name="Normal" style:family="paragraph">
      <style:paragraph-properties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203" style:parent-style-name="Normal" style:family="paragraph">
      <style:paragraph-properties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204" style:parent-style-name="Normal" style:family="paragraph">
      <style:paragraph-properties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205" style:parent-style-name="Normal" style:family="paragraph">
      <style:paragraph-properties fo:margin-bottom="0in" fo:line-height="100%"/>
      <style:text-properties style:font-name="TimesNewRomanPSMT" style:font-name-asian="Times New Roman" style:font-name-complex="Times New Roman" fo:color="#000000" style:letter-kerning="false" fo:font-size="14pt" style:font-size-asian="14pt" style:font-size-complex="14pt" style:language-asian="et" style:country-asian="EE"/>
    </style:style>
    <style:style style:name="P206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207" style:parent-style-name="DefaultParagraphFont" style:family="text">
      <style:text-properties style:font-name="TimesNewRomanPSMT" style:font-name-asian="Times New Roman" style:font-name-complex="Times New Roman" fo:color="#0563C1" style:letter-kerning="false" fo:font-size="14pt" style:font-size-asian="14pt" style:font-size-complex="14pt" style:language-asian="et" style:country-asian="EE"/>
    </style:style>
    <style:style style:name="T208" style:parent-style-name="DefaultParagraphFont" style:family="text">
      <style:text-properties style:font-name="TimesNewRomanPSMT" style:font-name-asian="Times New Roman" style:font-name-complex="Times New Roman" fo:color="#0563C1" style:letter-kerning="false" fo:font-size="14pt" style:font-size-asian="14pt" style:font-size-complex="14pt" style:language-asian="et" style:country-asian="EE"/>
    </style:style>
  </office:automatic-styles>
  <office:body>
    <office:text text:use-soft-page-breaks="true">
      <text:p text:style-name="P1"/>
      <text:p text:style-name="P2">Lisa 1</text:p>
      <text:p text:style-name="P3">KOOSKÕLASTANUD</text:p>
      <text:p text:style-name="P4">Terviseameti Ida regionaalosakond</text:p>
      <text:p text:style-name="P5"/>
      <text:p text:style-name="P6"><text:span text:style-name="T7">2025. a KUNDA SUPLUSKOHA SEIREKALENDER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Supluskoha nimi:<text:s/></text:span></text:p>
          </table:table-cell>
          <table:table-cell table:style-name="TableCell18" table:number-columns-spanned="4">
            <text:p text:style-name="P19"><text:span text:style-name="T20">Kunda supluskoht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Supluskoha valdaja:</text:span></text:p>
          </table:table-cell>
          <table:table-cell table:style-name="TableCell25" table:number-columns-spanned="4">
            <text:p text:style-name="P26"><text:span text:style-name="T27">Viru-Nigula Vallavalitsus</text:span><text:span text:style-name="T28">,<text:s/></text:span><text:span text:style-name="T29">Kasemäe tn 19, Kunda linn, Viru-Nigula vald 44107 Tel +372 325 5960,<text:s/></text:span><text:span text:style-name="T30">vallavalitsus@viru-nigula.ee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Suplushooaja periood:<text:s/></text:span></text:p>
          </table:table-cell>
          <table:table-cell table:style-name="TableCell35" table:number-columns-spanned="4">
            <text:p text:style-name="P36"><text:span text:style-name="T37">01.06.2025 – 31.08.2025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Proovivõtukoha nimi:<text:s/></text:span></text:p>
          </table:table-cell>
          <table:table-cell table:style-name="TableCell42" table:number-columns-spanned="4">
            <text:p text:style-name="P43"><text:span text:style-name="T44">Kunda supluskoht mänguatraktsioonide kohal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Proovivõtukoha asukoht:<text:s/></text:span></text:p>
          </table:table-cell>
          <table:table-cell table:style-name="TableCell49" table:number-columns-spanned="4">
            <text:p text:style-name="P50"><text:span text:style-name="T51">Kunda linn, Viru-Nigula vald, Lääne-Virumaa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><text:span text:style-name="T57">Proovide võtmise kuupäev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><text:span text:style-name="T72">4</text:span></text:p>
          </table:table-cell>
        </table:table-row>
        <table:table-row table:style-name="TableRow73">
          <table:table-cell table:style-name="TableCell74">
            <text:p text:style-name="P75"><text:span text:style-name="T76">Planeeritav aeg</text:span></text:p>
          </table:table-cell>
          <table:table-cell table:style-name="TableCell77">
            <text:p text:style-name="P78"><text:span text:style-name="T79">21</text:span><text:span text:style-name="T80">.05.2025</text:span></text:p>
          </table:table-cell>
          <table:table-cell table:style-name="TableCell81">
            <text:p text:style-name="P82"><text:span text:style-name="T83">18</text:span><text:span text:style-name="T84">.06.2025</text:span></text:p>
          </table:table-cell>
          <table:table-cell table:style-name="TableCell85">
            <text:p text:style-name="P86"><text:span text:style-name="T87">1</text:span><text:span text:style-name="T88">6</text:span><text:span text:style-name="T89">.07.2025</text:span></text:p>
          </table:table-cell>
          <table:table-cell table:style-name="TableCell90">
            <text:p text:style-name="P91"><text:span text:style-name="T92">1</text:span><text:span text:style-name="T93">3</text:span><text:span text:style-name="T94">.08.2025</text:span></text:p>
          </table:table-cell>
        </table:table-row>
        <table:table-row table:style-name="TableRow95">
          <table:table-cell table:style-name="TableCell96">
            <text:p text:style-name="P97"><text:span text:style-name="T98">Tegelik aeg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Suplusvee kvaliteedinäitaj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Soole enterokokid (pmü/100 ml)</text:span></text:p>
                </table:table-cell>
              </table:table-row>
            </table:table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Escherichia coli</text:span></text:p>
            <text:p text:style-name="P132"><text:span text:style-name="T133">(pmü/100ml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Visuaalne vaatlus (potentsiaalselt toksiliste vetikate esinemine, tõrvased jäägid, klaasi-, plastiku-, kummi- ja muud jäätmed)</text:span></text:p>
                </table:table-cell>
              </table:table-row>
            </table:table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Vastavalt sotsiaalministri 03.10.2019 määruse nr 63 „</text:span><text:span text:style-name="T162">Nõuded suplusveele ja supelrannale</text:span><text:span text:style-name="T163">“ § 5 kohaselt on supluskoha omanik või valdaja kohustatud korraldama suplusvee seire vastavalt seirekalendrile:</text:span></text:p>
      <text:p text:style-name="P164"/>
      <text:list text:style-name="LFO3" text:continue-numbering="true">
        <text:list-item>
          <text:p text:style-name="P165">Seirekalendrisse tuleb märkida planeeritavad proovivõtukuupäevad, arvestades et esimene proov võetakse kaks nädalat enne suplushooaja algust. Iga järgneva proovivõtu vaheline aeg ei tohi ületada kokku ühte kuud ehk 31 päeva.</text:p>
        </text:list-item>
        <text:list-item>
          <text:p text:style-name="P166">Suplushooaja jooksul, arvestades sinna hulka ka enne hooaja algust võetud proovi, tuleb võtta minimaalselt 4 proovi.</text:p>
        </text:list-item>
        <text:list-item>
          <text:p text:style-name="P167">Suplusvee seire peab toimuma vastavalt seirekalendrile või hiljemalt neli päeva peale<text:s/>seirekalendris märgitud kuupäeva.</text:p>
        </text:list-item>
        <text:list-item>
          <text:p text:style-name="P168"><text:span text:style-name="T169">Juhul kui tekib takistusi suplusvee proovide võtmisel või otsustatakse suplusvee proovide võtmine lõpetada tuleb sellest viivitamatult teavitada Terviseametit: Terviseameti Ida regionaalosakond, Kalevi 10, Kohtla-Järve 30322, tel 554 8431 või tel 505 3776,<text:s/></text:span><text:a xlink:href="mailto:info@terviseamet.ee" office:target-frame-name="_top" xlink:show="replace"><text:span text:style-name="T170">info@terviseamet.ee</text:span></text:a><text:span text:style-name="T171"><text:s/></text:span></text:p>
        </text:list-item>
        <text:list-item>
          <text:p text:style-name="P172"><text:span text:style-name="T173">Kui seirekalendris märgitud<text:s/></text:span><text:bookmark-start text:name="_Hlk197593768"/><text:span text:style-name="T174">seireproovi tulemus ületab määruse 63 lisa 1 punktis 5 sätestatud kontrollväärtusi<text:s/></text:span><text:bookmark-end text:name="_Hlk197593768"/><text:span text:style-name="T175">näitajate soole enterokokid või<text:s/></text:span><text:span text:style-name="T176">Escherichia coli<text:s/></text:span><text:span text:style-name="T177">osas, siis on soovitatav võtta lisaproov ja seejärel olenevalt lisaproovi tulemusest asendusproov. Lisaproov (reostuse lõppemise kontrollimiseks) tuleb võtta mitte hiljem kui 4 päeva<text:s/></text:span><text:bookmark-start text:name="_Hlk197593835"/><text:span text:style-name="T178">peale seirekalendri järgse mittevastava proovi võtmist</text:span><text:bookmark-end text:name="_Hlk197593835"/><text:span text:style-name="T179">. Juhul kui lisaproov vastas nõuetele tuleb 7 päeva peale lisaproovi võtmist võtta ka asendusproov.</text:span></text:p>
        </text:list-item>
        <text:list-item>
          <text:p text:style-name="P180">Suplusvee proovide tulemused tuleb edastada Terviseametile järgmise tööpäeva jooksul peale tulemuste teada saamist:</text:p>
          <text:list text:continue-numbering="true">
            <text:list-item>
              <text:p text:style-name="P181"><text:span text:style-name="T182">Terviseameti kohalikule regionaalosakonnale: Terviseameti Ida regionaalosakond, Kalevi 10, Kohtla-Järve 30322, tel 554 8431 või tel 505 3776,<text:s/></text:span><text:a xlink:href="mailto:info@terviseamet.ee" office:target-frame-name="_top" xlink:show="replace"><text:span text:style-name="T183">info@terviseamet.ee</text:span></text:a></text:p>
            </text:list-item>
            <text:list-item>
              <text:p text:style-name="P184"><text:span text:style-name="T185">Läbi Vee terviseohutuse infosüsteemi (vajalik kasutajakonto). Täpsem</text:span><text:span text:style-name="T186"><text:s/>i</text:span><text:span text:style-name="T187">nfo:<text:s/></text:span><text:a xlink:href="https://www.terviseamet.ee/et/keskkonnatervis/ettevotjale-ja-" office:target-frame-name="_top" xlink:show="replace"><text:span text:style-name="T188">https://www.terviseamet.ee/et/keskkonnatervis/ettevotjale-ja-</text:span></text:a><text:span text:style-name="T189"><text:s/>kohalikuleomavalitsusele/supluskohad-ja-ujulad/vee-terviseohutuse</text:span></text:p>
            </text:list-item>
            <text:list-item>
              <text:p text:style-name="P190"><text:span text:style-name="T191">J</text:span><text:span text:style-name="T192">uhul kui proove analüüsitakse Terviseameti laborites, siis anda kirjalik</text:span><text:span text:style-name="T193"><text:s/></text:span><text:span text:style-name="T194">nõusolek kaaskirjal või muul viisil, et antud supluskoha analüüside tulemused</text:span><text:span text:style-name="T195"><text:s/></text:span><text:span text:style-name="T196">võib labor edastada kohe ka terviseameti kohalikule regionaalosakonnale.</text:span></text:p>
            </text:list-item>
          </text:list>
        </text:list-item>
      </text:list>
      <text:p text:style-name="P197"/>
      <text:p text:style-name="P198"/>
      <text:p text:style-name="P199">Sven Otsmaa</text:p>
      <text:p text:style-name="P200">Keskkonnaspetsialist</text:p>
      <text:p text:style-name="P201"/>
      <text:p text:style-name="P202">(allkirjastatud digitaalselt)</text:p>
      <text:p text:style-name="P203"/>
      <text:p text:style-name="P204"/>
      <text:p text:style-name="P205">Sven Otsmaa<text:s/>+ 372<text:s/>5374 1160</text:p>
      <text:p text:style-name="P206"><text:span text:style-name="T207">Sven.otsmaa</text:span><text:span text:style-name="T208">@viru-nigula.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ven Otsmaa | Viru-Nigula.ee</meta:initial-creator>
    <dc:creator>Sven Otsmaa | Viru-Nigula.ee</dc:creator>
    <meta:creation-date>2025-05-08T07:00:00Z</meta:creation-date>
    <dc:date>2025-05-08T08:02:00Z</dc:date>
    <meta:template xlink:href="Normal" xlink:type="simple"/>
    <meta:editing-cycles>3</meta:editing-cycles>
    <meta:editing-duration>PT3600S</meta:editing-duration>
    <meta:document-statistic meta:page-count="2" meta:paragraph-count="6" meta:word-count="476" meta:character-count="3234" meta:row-count="23" meta:non-whitespace-character-count="2764"/>
  </office:meta>
</office:document-meta>
</file>